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2-onder-1-kap woning aan de Waterput kavel 20 en 21 in Wehl Plan Fokken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Waterput kavel 20 en 21 in Wehl Plan Fokkenkamp</text:p>
            <text:p text:style-name="common-al">Omschrijving:			realiseren van een 2-onder-1-kap woning</text:p>
            <text:p text:style-name="common-al">Dossiernummer:		gD2509003265</text:p>
            <text:p text:style-name="common-al">Datum verzending:	13-11-2025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00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0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0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265</meta:user-defined>
    <meta:user-defined meta:name="DCTERMS.abstract">Omgevingsvergunning verleend voor het realiseren van een 2-onder-1-kap woning aan de Waterput kavel 20 en 21 in Wehl Plan Fokkenkamp</meta:user-defined>
    <dc:language>nl</dc:language>
    <meta:user-defined meta:name="OVERHEIDop.locatietype/OVERHEIDop.gebiedsmarkering">Vlak</meta:user-defined>
    <meta:user-defined meta:name="DC.title">Omgevingsvergunning verleend: realiseren van een 2-onder-1-kap woning aan de Waterput kavel 20 en 21 in Wehl Plan Fokkenkamp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009</meta:user-defined>
    <meta:user-defined meta:name="OVERHEIDop.GmbID/DC.identifier">gmb-2025-498009</meta:user-defined>
    <meta:user-defined meta:name="OVERHEIDop.versieInformatie"/>
  </office:meta>
</office:document-meta>
</file>