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oul Wallenbergstraat 3 - Raoul Wallenbergstraat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 leggen laagspanningskabel en mantelbuis wegoversteek door middel van een open ontgraving, in verband met een nieuwe aansluiting3 ten behoeve van een laadpaal voor de periode van 3 november 2025 tot en met 1 mei 2026 ter hoogte van Raoul Wallenbergstraat 3</text:p>
            <text:p text:style-name="common-al"/>
            <text:p text:style-name="common-al">Ons kenmerk: 0206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Raoul Wallenbergstraat 3 - Raoul Wallenbergstraat ter hoogte van huisnummer 3</text:p>
            <text:p text:style-name="tussenkopcur">
            <text:span text:style-name="nadrukvet">Datum bekendmaking besluit:</text:span>
          </text:p>
            <text:p text:style-name="common-al">1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00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0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0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67IBA25/9055050</meta:user-defined>
    <meta:user-defined meta:name="DCTERMS.abstract">Te leggen laagspanningskabel en mantelbuis wegoversteek door middel van een open ontgraving, in verband met een nieuwe aansluiting3 ten behoeve van een laadpaal voor de periode van 3 november 2025 tot en met 1 mei 2026 ter hoogte van Raoul Wallenbergstraat 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aoul Wallenbergstraat 3 - Raoul Wallenbergstraat ter hoogte van huisnummer 3 te Den Haag</meta:user-defined>
    <meta:user-defined meta:name="DCTERMS.W3CDTF/DCTERMS.available">2025-11-17</meta:user-defined>
    <meta:user-defined meta:name="OVERHEIDop.externeBijlage">Bijlage_60417960_voor_bekendmaking|exb-2025-41641</meta:user-defined>
    <meta:user-defined meta:name="DCTERMS.W3CDTF/OVERHEIDop.jaargang">2025</meta:user-defined>
    <meta:user-defined meta:name="OVERHEIDop.publicationIssue">498008</meta:user-defined>
    <meta:user-defined meta:name="OVERHEIDop.GmbID/DC.identifier">gmb-2025-498008</meta:user-defined>
    <meta:user-defined meta:name="OVERHEIDop.versieInformatie"/>
  </office:meta>
</office:document-meta>
</file>