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zaleastraat 14 - Azaleaplein-Laan van Meerdervoort t.h.v. huisnummer 14. betreft wissel 2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etreft nachtelijke werkzaamheden voor het vervangen van een wissel voor 12 januari 2026 tot en met 27 januari 2026</text:p>
            <text:p text:style-name="common-al"/>
            <text:p text:style-name="common-al">Ons kenmerk: 00083NOW25</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zaleastraat 14 - Azaleaplein-Laan van Meerdervoort t.h.v. huisnummer 14. betreft wissel 237.</text:p>
            <text:p text:style-name="tussenkopcur">
            <text:span text:style-name="nadrukvet">Datum bekendmaking besluit:</text:span>
          </text:p>
            <text:p text:style-name="common-al">13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800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0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0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83NOW25/9055046</meta:user-defined>
    <meta:user-defined meta:name="DCTERMS.abstract">Het betreft nachtelijke werkzaamheden voor het vervangen van een wissel voor 12 januari 2026 tot en met 27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zaleastraat 14 - Azaleaplein-Laan van Meerdervoort t.h.v. huisnummer 14. betreft wissel 237. te Den Haag</meta:user-defined>
    <meta:user-defined meta:name="DCTERMS.W3CDTF/DCTERMS.available">2025-11-17</meta:user-defined>
    <meta:user-defined meta:name="OVERHEIDop.externeBijlage">Bijlage_60417542_voor_bekendmaking|exb-2025-41629</meta:user-defined>
    <meta:user-defined meta:name="DCTERMS.W3CDTF/OVERHEIDop.jaargang">2025</meta:user-defined>
    <meta:user-defined meta:name="OVERHEIDop.publicationIssue">498006</meta:user-defined>
    <meta:user-defined meta:name="OVERHEIDop.GmbID/DC.identifier">gmb-2025-498006</meta:user-defined>
    <meta:user-defined meta:name="OVERHEIDop.versieInformatie"/>
  </office:meta>
</office:document-meta>
</file>