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12867032i9c2486d1-ecf1-4532-850d-c15f004356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Tugelaweg 61 aanleg gehandicaptenparkeerplaats kenteken GJ-383-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J-383-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GJ-383-J en het aanbrengen van ondersteunende markeringen (RVV 1990), in te stellen: een gehandicaptenparkeerplaats ter hoogte van perceel Tugelaweg 61 (parkeervaknummer 12321648541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8.23962264150943mm"><draw:image xlink:href="Pictures/Afbeelding512867032i9c2486d1-ecf1-4532-850d-c15f00435694.png" xlink:type="simple"/></draw:frame></text:p>
            </text:section></draw:text-box></draw:frame>
          </text:p>
            <text:p text:style-name="common-al">Amsterdam, 13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00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0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0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ugelaweg 61 aanleg gehandicaptenparkeerplaats kenteken GJ-383-J - Tugelaweg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ugelaweg 61 aanleg gehandicaptenparkeerplaats kenteken GJ-383-J</meta:user-defined>
    <meta:user-defined meta:name="OVERHEIDop.verkeersbordcode">E6</meta:user-defined>
    <dc:language>nl</dc:language>
    <meta:user-defined meta:name="OVERHEIDop.locatietype/OVERHEIDop.gebiedsmarkering">Adres</meta:user-defined>
    <meta:user-defined meta:name="DC.title">Amsterdam Oost, verkeersbesluit Tugelaweg 61 aanleg gehandicaptenparkeerplaats kenteken GJ-383-J</meta:user-defined>
    <meta:user-defined meta:name="DCTERMS.W3CDTF/DCTERMS.available">2025-11-17</meta:user-defined>
    <meta:user-defined meta:name="DCTERMS.W3CDTF/OVERHEIDop.jaargang">2025</meta:user-defined>
    <meta:user-defined meta:name="OVERHEIDop.publicationIssue">498004</meta:user-defined>
    <meta:user-defined meta:name="OVERHEIDop.GmbID/DC.identifier">gmb-2025-498004</meta:user-defined>
    <meta:user-defined meta:name="OVERHEIDop.versieInformatie"/>
  </office:meta>
</office:document-meta>
</file>