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uinslag 34 - Duinslag ter hoogte van huisnummer 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Één aan te leggen laagspanningskabel en één mantelbuis door middel van een open ontgraving voor de periode van 17 november 2025 tot en met 17 maart 2026 ter hoogte van Duinslag 34</text:p>
            <text:p text:style-name="common-al"/>
            <text:p text:style-name="common-al">Ons kenmerk: 0207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Duinslag 34 - Duinslag ter hoogte van huisnummer 34</text:p>
            <text:p text:style-name="tussenkopcur">
            <text:span text:style-name="nadrukvet">Datum bekendmaking besluit:</text:span>
          </text:p>
            <text:p text:style-name="common-al">13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800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00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00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77IBA25/9055049</meta:user-defined>
    <meta:user-defined meta:name="DCTERMS.abstract">Één aan te leggen laagspanningskabel en één mantelbuis door middel van een open ontgraving voor de periode van 17 november 2025 tot en met 17 maart 2026 ter hoogte van Duinslag 3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uinslag 34 - Duinslag ter hoogte van huisnummer 34 te Den Haag</meta:user-defined>
    <meta:user-defined meta:name="DCTERMS.W3CDTF/DCTERMS.available">2025-11-17</meta:user-defined>
    <meta:user-defined meta:name="OVERHEIDop.externeBijlage">Bijlage_60417784_voor_bekendmaking|exb-2025-41628</meta:user-defined>
    <meta:user-defined meta:name="DCTERMS.W3CDTF/OVERHEIDop.jaargang">2025</meta:user-defined>
    <meta:user-defined meta:name="OVERHEIDop.publicationIssue">498003</meta:user-defined>
    <meta:user-defined meta:name="OVERHEIDop.GmbID/DC.identifier">gmb-2025-498003</meta:user-defined>
    <meta:user-defined meta:name="OVERHEIDop.versieInformatie"/>
  </office:meta>
</office:document-meta>
</file>