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uinschuur in de achtertuin,Tempelberg 20 2716L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11-2025  een besluit verzonden op de aanvraag met zaaknummer 2025-097740 voor het plaatsen van een tuinschuur in de achtertuin op locatie Tempelberg 20 2716LA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800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7740</meta:user-defined>
    <meta:user-defined meta:name="DCTERMS.abstract">het plaatsen van een tuinschuur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tuinschuur in de achtertuin,Tempelberg 20 2716LA Zoetermeer</meta:user-defined>
    <meta:user-defined meta:name="DCTERMS.W3CDTF/DCTERMS.available">2025-11-17</meta:user-defined>
    <meta:user-defined meta:name="DCTERMS.W3CDTF/OVERHEIDop.jaargang">2025</meta:user-defined>
    <meta:user-defined meta:name="OVERHEIDop.externeBijlage">2025-097740 OW08_Beschikking op aanvraag - omge...|exb-2025-41627</meta:user-defined>
    <meta:user-defined meta:name="OVERHEIDop.publicationIssue">498000</meta:user-defined>
    <meta:user-defined meta:name="OVERHEIDop.GmbID/DC.identifier">gmb-2025-498000</meta:user-defined>
    <meta:user-defined meta:name="OVERHEIDop.versieInformatie"/>
  </office:meta>
</office:document-meta>
</file>