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9 en 9a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deze Omgevingsvergunning bekend gemaakt aan de aanvrager van de vergunning:</text:p>
            <text:p text:style-name="common-al">Vrochterdijk 9 en 9a, 7244PH Barchem, het veranderen van de bestemming agrarisch naar wonen, Z2024-021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30</meta:user-defined>
    <meta:user-defined meta:name="DCTERMS.abstract">Z2024-02130 Vrochterdijk 9, 9a, 7244PH Barchem</meta:user-defined>
    <dc:language>nl</dc:language>
    <meta:user-defined meta:name="DC.title">Bekendgemaakte Omgevingsvergunning Vrochterdijk 9 en 9a, 7244PH Barchem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64</meta:user-defined>
    <meta:user-defined meta:name="OVERHEIDop.publicationIssue">498</meta:user-defined>
    <meta:user-defined meta:name="OVERHEIDop.GmbID/DC.identifier">gmb-2025-498</meta:user-defined>
    <meta:user-defined meta:name="OVERHEIDop.versieInformatie"/>
  </office:meta>
</office:document-meta>
</file>