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ndijk 4 ZON, Bellingwolde, het plaatsen van een EOS (energieopslagsysteem) bij zonnepark Bellingwolde, datum 12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799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9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9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Veendijk 4 ZON, Bellingwolde, het plaatsen van een EOS (energieopslagsysteem) bij zonnepark Bellingwolde, datum 12 november 2025</meta:user-defined>
    <meta:user-defined meta:name="DCTERMS.W3CDTF/DCTERMS.available">2025-11-17</meta:user-defined>
    <meta:user-defined meta:name="DCTERMS.W3CDTF/OVERHEIDop.jaargang">2025</meta:user-defined>
    <meta:user-defined meta:name="OVERHEIDop.publicationIssue">497999</meta:user-defined>
    <meta:user-defined meta:name="OVERHEIDop.GmbID/DC.identifier">gmb-2025-497999</meta:user-defined>
    <meta:user-defined meta:name="OVERHEIDop.versieInformatie"/>
  </office:meta>
</office:document-meta>
</file>