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30407400i1f487edb-1fc9-4f20-ac08-2ec1b852bb8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etiefstraat 286-292 opheffen gehandicaptenparkeerplaats kenteken GJ-383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etiefstraat 286-292 met kenteken GJ-383-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etiefstraat 286-292 (parkeervaknummer 123189485333) met kenteken GJ-383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57924528301885mm"><draw:image xlink:href="Pictures/Afbeelding1730407400i1f487edb-1fc9-4f20-ac08-2ec1b852bb83.png" xlink:type="simple"/></draw:frame></text:p>
            </text:section></draw:text-box></draw:frame>
          </text:p>
            <text:p text:style-name="common-al">Amsterdam, 13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99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tiefstraat 286-292 opheffen gehandicaptenparkeerplaats kenteken GJ-383-J - Retiefstraat 286-29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tiefstraat 286-292 opheffen gehandicaptenparkeerplaats kenteken GJ-383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etiefstraat 286-292 opheffen gehandicaptenparkeerplaats kenteken GJ-383-J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98</meta:user-defined>
    <meta:user-defined meta:name="OVERHEIDop.GmbID/DC.identifier">gmb-2025-497998</meta:user-defined>
    <meta:user-defined meta:name="OVERHEIDop.versieInformatie"/>
  </office:meta>
</office:document-meta>
</file>