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bij 7 (VOB-kade) te Velsen-Noord, tijdelijk (t/m dec 26) toevoegen 80 extra opvangpl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meerweg bij 7 (VOB-kade) te Velsen-Noord, tijdelijk (t/m dec 26) toevoegen 80 extra opvangplekk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781611, Wijkermeerweg bij 7 (VOB-kade) te Velsen-Noord, tijdelijk (t/m dec 26) toevoegen 80 extra opvangplekken (1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9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781611</meta:user-defined>
    <dc:language>nl</dc:language>
    <meta:user-defined meta:name="OVERHEIDop.locatietype/OVERHEIDop.gebiedsmarkering">Vlak</meta:user-defined>
    <meta:user-defined meta:name="DC.title">Ingediende aanvraag omgevingsvergunning Wijkermeerweg bij 7 (VOB-kade) te Velsen-Noord, tijdelijk (t/m dec 26) toevoegen 80 extra opvangplekken</meta:user-defined>
    <meta:user-defined meta:name="DCTERMS.W3CDTF/DCTERMS.available">2025-11-17</meta:user-defined>
    <meta:user-defined meta:name="DCTERMS.W3CDTF/OVERHEIDop.jaargang">2025</meta:user-defined>
    <meta:user-defined meta:name="OVERHEIDop.publicationIssue">497995</meta:user-defined>
    <meta:user-defined meta:name="OVERHEIDop.GmbID/DC.identifier">gmb-2025-497995</meta:user-defined>
    <meta:user-defined meta:name="OVERHEIDop.versieInformatie"/>
  </office:meta>
</office:document-meta>
</file>