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Ebbehout 31, 1507 EA Zaandam - het verbouwen van het kantoor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6459 - het verbouwen van het kantoorgebouw -  - op de locatie Ebbehout 31, 1507 EA Zaandam</text:p>
            <text:p text:style-name="common-al">Aanvraag ontvangen: 23-09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97990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990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990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6459</meta:user-defined>
    <dc:language>nl</dc:language>
    <meta:user-defined meta:name="OVERHEIDop.locatietype/OVERHEIDop.gebiedsmarkering">Punt</meta:user-defined>
    <meta:user-defined meta:name="DC.title">Aanvraag omgevingsvergunning - Ebbehout 31, 1507 EA Zaandam - het verbouwen van het kantoorgebouw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990</meta:user-defined>
    <meta:user-defined meta:name="OVERHEIDop.GmbID/DC.identifier">gmb-2025-497990</meta:user-defined>
    <meta:user-defined meta:name="OVERHEIDop.versieInformatie"/>
  </office:meta>
</office:document-meta>
</file>