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Zuiderwalstraat 4 en 5, 8081C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eft de gemeente Elburg besloten de beslistermijn te verlengen van de aanvraag voor het toevoegen van een kantoorfunctie aan de woonbestemming op het perceel Zuiderwalstraat 4 en 5, 8081CD Elburg. De aanvraag is geregistreerd onder zaaknummer Z2025-0000134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Met dit bericht laat de gemeente weten dat er gebruik is gemaakt om de beslistermijn met zes weken te verlengen. Tegen het verlengen van de beslistermijn kunt u op grond van artikel 6.3 van de Algemene wet bestuursrecht geen bezwaar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798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8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41</meta:user-defined>
    <meta:user-defined meta:name="DCTERMS.abstract">Betreft: Beschikking verlenging beslistermijn op locatie Zuiderwalstraat 4 en 5, 8081CD Elburg</meta:user-defined>
    <dc:language>nl</dc:language>
    <meta:user-defined meta:name="OVERHEIDop.locatietype/OVERHEIDop.gebiedsmarkering">Vlak</meta:user-defined>
    <meta:user-defined meta:name="DC.title">Verlenging beslistermijn omgevingsvergunning Zuiderwalstraat 4 en 5, 8081CD El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88</meta:user-defined>
    <meta:user-defined meta:name="OVERHEIDop.GmbID/DC.identifier">gmb-2025-497988</meta:user-defined>
    <meta:user-defined meta:name="OVERHEIDop.versieInformatie"/>
  </office:meta>
</office:document-meta>
</file>