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rinsengracht 1016JB Amsterdam, Prinsengracht 1016JC Amsterdam, ter hoogte van de adressen Prinsengracht 410/Raam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(met spoed) van een monumentale boom (Iep) vanwege de veiligheid in de openbare ruimte</text:p>
            <text:p text:style-name="common-al">Besluit: verleend</text:p>
            <text:p text:style-name="common-al">Besluit verzonden op: 13-11-2025</text:p>
            <text:p text:style-name="common-al">Zaakadres: Prinsengracht 1016JB Amsterdam, Prinsengracht 1016JC Amsterdam, ter hoogte van de adressen Prinsengracht 410/Raamstraat 2</text:p>
            <text:p text:style-name="common-al">Zaaknummer: Z2025-042061</text:p>
            <text:p text:style-name="common-al">DSO-nummer: 202510020036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2061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7985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98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98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061</meta:user-defined>
    <meta:user-defined meta:name="DCTERMS.abstract">kappen (met spoed) van een monumentale boom (Iep) vanwege de veiligheid in de openbare 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rinsengracht 1016JB Amsterdam, Prinsengracht 1016JC Amsterdam, ter hoogte van de adressen Prinsengracht 410/Raamstraat 2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985</meta:user-defined>
    <meta:user-defined meta:name="OVERHEIDop.GmbID/DC.identifier">gmb-2025-497985</meta:user-defined>
    <meta:user-defined meta:name="OVERHEIDop.versieInformatie"/>
  </office:meta>
</office:document-meta>
</file>