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zijde en vergroten dakkapel achterzijde, Herman Heijermansstraat 26, 3451AN Vleuten, GU-Z2025-0036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716</text:p>
            <text:p text:style-name="common-al">Toelichting: het plaatsen van een dakkapel aan de voorzijde en vergroten dakkapel achterzijde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9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716</meta:user-defined>
    <meta:user-defined meta:name="DCTERMS.abstract">Toelichting: het plaatsen van een dakkapel aan de voorzijde en vergroten dakkapel achterzijde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zijde en vergroten dakkapel achterzijde, Herman Heijermansstraat 26, 3451AN Vleuten, GU-Z2025-0036716</meta:user-defined>
    <meta:user-defined meta:name="OVERHEIDop.datumEindeReactietermijn">2025-12-22</meta:user-defined>
    <meta:user-defined meta:name="OVERHEIDop.terinzageleggingBG">https://jeleefomgeving.nl/inzien/002220647/2189eba1-c9b3-4afc-9a92-20203b32a5cf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84</meta:user-defined>
    <meta:user-defined meta:name="OVERHEIDop.GmbID/DC.identifier">gmb-2025-497984</meta:user-defined>
    <meta:user-defined meta:name="OVERHEIDop.versieInformatie"/>
  </office:meta>
</office:document-meta>
</file>