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wonen in een nog te bouwen schuur/bijgebouw , Vijlenberg 1b te Vijlen, kadastraal bekend gemeente Vaals, sectie A, nummer 1111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tijdelijk wonen in een nog te bouwen schuur/bijgebouw op locatie Vijlenberg 1b te Vijlen, kadastraal bekend gemeente Vaals, sectie A, nummer 11111.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9 dec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cbb4e15a-ecab-4b7d-878a-5f8010c07f19"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798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8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8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42</meta:user-defined>
    <meta:user-defined meta:name="DCTERMS.abstract">Betreft:  Besluit op locatie Vijlenberg 1b te Vijlen, kadastraal bekend gemeente Vaals, sectie A, nummer 11111</meta:user-defined>
    <dc:language>nl</dc:language>
    <meta:user-defined meta:name="OVERHEIDop.locatietype/OVERHEIDop.gebiedsmarkering">Vlak</meta:user-defined>
    <meta:user-defined meta:name="DC.title">Toestemming voor het tijdelijk wonen in een nog te bouwen schuur/bijgebouw , Vijlenberg 1b te Vijlen, kadastraal bekend gemeente Vaals, sectie A, nummer 11111</meta:user-defined>
    <meta:user-defined meta:name="OVERHEIDop.datumEindeReactietermijn">2025-12-29</meta:user-defined>
    <meta:user-defined meta:name="OVERHEIDop.terinzageleggingBG">https://jeleefomgeving.nl/inzien/001737211/cbb4e15a-ecab-4b7d-878a-5f8010c07f19</meta:user-defined>
    <meta:user-defined meta:name="DCTERMS.W3CDTF/DCTERMS.available">2025-11-17</meta:user-defined>
    <meta:user-defined meta:name="DCTERMS.W3CDTF/OVERHEIDop.jaargang">2025</meta:user-defined>
    <meta:user-defined meta:name="OVERHEIDop.publicationIssue">497982</meta:user-defined>
    <meta:user-defined meta:name="OVERHEIDop.GmbID/DC.identifier">gmb-2025-497982</meta:user-defined>
    <meta:user-defined meta:name="OVERHEIDop.versieInformatie"/>
  </office:meta>
</office:document-meta>
</file>