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aliseren van een in/uitrit - Neptunusstraat 36, 3204 XL Spijkenisse, Verzoeklocatie 202510170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Neptunusstraat 36  </text:p>
            <text:p text:style-name="common-al">3204 X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775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list text:style-name="id1-3-2-1-1-28">
              <text:list-item text:style-override="id1-3-2-1-1-28-1">
                <text:number>•</text:number>
                <text:p text:style-name="al">de datum van de brief, </text:p>
              </text:list-item>
              <text:list-item text:style-override="id1-3-2-1-1-28-2">
                <text:number>•</text:number>
                <text:p text:style-name="al">uw naam en adres, </text:p>
              </text:list-item>
              <text:list-item text:style-override="id1-3-2-1-1-28-3">
                <text:number>•</text:number>
                <text:p text:style-name="al">waarom u het niet eens bent met het besluit (uw bezwaren), </text:p>
              </text:list-item>
              <text:list-item text:style-override="id1-3-2-1-1-2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 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79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677525</meta:user-defined>
    <meta:user-defined meta:name="DCTERMS.abstract">Het realiseren van een in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Het realiseren van een in/uitrit - Neptunusstraat 36, 3204 XL Spijkenisse, Verzoeklocatie 202510170179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80</meta:user-defined>
    <meta:user-defined meta:name="OVERHEIDop.GmbID/DC.identifier">gmb-2025-497980</meta:user-defined>
    <meta:user-defined meta:name="OVERHEIDop.versieInformatie"/>
  </office:meta>
</office:document-meta>
</file>