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en het aanleggen van een in- en uitrit, Tjalk 4 (Middenwaard kavel 16, ASV00L3825), 1186 W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november 2025 een besluit genomen op de aanvraag. De vergunning is aangevraagd voor het bouwen van een woning en het aanleggen van een in- en uitrit op locatie Tjalk 4 (Middenwaard kavel 16, ASV00L3825), 1186 WJ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5-000049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9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796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6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6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937</meta:user-defined>
    <meta:user-defined meta:name="DCTERMS.abstract">Betreft:  besluit op locatie Tjalk 4 (Middenwaard kavel 16, ASV00L3825), 1186 WJ Amstelveen</meta:user-defined>
    <dc:language>nl</dc:language>
    <meta:user-defined meta:name="OVERHEIDop.locatietype/OVERHEIDop.gebiedsmarkering">Vlak</meta:user-defined>
    <meta:user-defined meta:name="DC.title">Aanvraag vergunning toegekend voor het bouwen van een woning en het aanleggen van een in- en uitrit, Tjalk 4 (Middenwaard kavel 16, ASV00L3825), 1186 WJ Amstelveen</meta:user-defined>
    <meta:user-defined meta:name="DCTERMS.W3CDTF/DCTERMS.available">2025-11-17</meta:user-defined>
    <meta:user-defined meta:name="DCTERMS.W3CDTF/OVERHEIDop.jaargang">2025</meta:user-defined>
    <meta:user-defined meta:name="OVERHEIDop.publicationIssue">497969</meta:user-defined>
    <meta:user-defined meta:name="OVERHEIDop.GmbID/DC.identifier">gmb-2025-497969</meta:user-defined>
    <meta:user-defined meta:name="OVERHEIDop.versieInformatie"/>
  </office:meta>
</office:document-meta>
</file>