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ijgebouw met overkapping, Jacobsgasthuissteeg 24, 3511VT Utrecht, GU-Z2025-0036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774</text:p>
            <text:p text:style-name="common-al">Toelichting: het bouwen van een bijgebouw met overkapping</text:p>
            <text:p text:style-name="common-al">Datum ontvangst aanvraag: 13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796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6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6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774</meta:user-defined>
    <meta:user-defined meta:name="DCTERMS.abstract">Toelichting: het bouwen van een bijgebouw met overkapping</meta:user-defined>
    <dc:language>nl</dc:language>
    <meta:user-defined meta:name="OVERHEIDop.locatietype/OVERHEIDop.gebiedsmarkering">Vlak</meta:user-defined>
    <meta:user-defined meta:name="DC.title">Aanvraag omgevingsvergunning, het bouwen van een bijgebouw met overkapping, Jacobsgasthuissteeg 24, 3511VT Utrecht, GU-Z2025-0036774</meta:user-defined>
    <meta:user-defined meta:name="OVERHEIDop.datumEindeReactietermijn">2026-01-08</meta:user-defined>
    <meta:user-defined meta:name="OVERHEIDop.terinzageleggingBG">https://jeleefomgeving.nl/inzien/002220647/1f9c10c2-fd26-4319-a9bc-0ff1b7dea1c9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67</meta:user-defined>
    <meta:user-defined meta:name="OVERHEIDop.GmbID/DC.identifier">gmb-2025-497967</meta:user-defined>
    <meta:user-defined meta:name="OVERHEIDop.versieInformatie"/>
  </office:meta>
</office:document-meta>
</file>