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c447d4-a1dc-421f-ab6a-d1f7c102b24d.png" manifest:media-type="image/x-eps"/>
  <manifest:file-entry manifest:full-path="Pictures/Afbeelding2ie08aa39f-c858-4aaa-8d41-6b1bf878bd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63926. </text:p>
            <text:p text:style-name="al">Burgemeester en wethouders van de gemeente Stadskanaal maken bekend het voornemen te hebben tot verkoop van twee stukken grond aan Enexis Netbeheer B.V. </text:p>
            <text:p text:style-name="al">Het gaat hier twee stukken grond in Alteveer, elk ter grootte van circa 26 m<text:span text:style-name="sup">2</text:span>, van de percelen nu kadastraal bekend: </text:p>
            <text:p text:style-name="al"/>
            <text:list text:style-name="id1-3-2-1-1-5">
              <text:list-item text:style-override="id1-3-2-1-1-5-1">
                <text:number>-</text:number>
                <text:p text:style-name="al">gemeente Onstwedde, sectie D, nummer 4826, en</text:p>
              </text:list-item>
              <text:list-item text:style-override="id1-3-2-1-1-5-2">
                <text:number>-</text:number>
                <text:p text:style-name="al">gemeente Onstwedde, sectie D, nummer 485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tukken grond zijn een gedeelte openbare ruimte (berm/groenstrook), plaatselijk bekend gelegen nabij Iepenlaan 10, te (9661AS) Alteveer en nabij Streekje 8, te (9661TG) Alteveer.</text:p>
            <text:p text:style-name="al"/>
            <text:p text:style-name="al">Gemeente Stadskanaal zal beide bovengenoemde stukken grond uitsluitend verkopen om te worden gebruikt voor een specifiek, beperkt doel: als ondergrond voor een nog te realiseren elektriciteits-/transformatorstation (type: GKP S3),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de grond en het feit dat Enexis Netbeheer B.V. de enige netbeheerder voor elektriciteits- en gasaansluitingen op deze locaties is, meent de gemeente Stadskanaal dat Enexis Netbeheer B.V. slechts de enige serieuze gegadigde is voor aankoop van de genoemde stukken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s</text:span>
            <text:span text:style-name="nadrukvet"> (schetsmatig)</text:span>
          </text:p>
            <text:p text:style-name="al">
            <draw:frame><draw:text-box><text:section text:name="plaatje_id1-3-2-2-1-19-1" text:style-name="plaatje">
              <text:p text:style-name="illustratie_id1-3-2-2-1-19-1-1"><draw:frame draw:style-name="illustratie_id1-3-2-2-1-19-1-1" text:anchor-type="paragraph" svg:width="152.4mm" svg:height="145.6mm"><draw:image xlink:href="Pictures/Afbeelding1i89c447d4-a1dc-421f-ab6a-d1f7c102b24d.png" xlink:type="simple"/></draw:frame></text:p>
            </text:section></draw:text-box></draw:frame>
            <text:span text:style-name="nadrukvet"/>
          </text:p>
            <text:list text:style-name="id1-3-2-2-1-20">
              <text:list-item text:style-override="id1-3-2-2-1-20-1">
                <text:number>•</text:number>
                <text:p text:style-name="al">nabij Iepenlaan 10, 9661AS ALTEVEER</text:p>
              </text:list-item>
            </text:list>
            <text:p text:style-name="al"/>
            <text:p text:style-name="al">
            <draw:frame><draw:text-box><text:section text:name="plaatje_id1-3-2-2-1-22-1" text:style-name="plaatje">
              <text:p text:style-name="illustratie_id1-3-2-2-1-22-1-1"><draw:frame draw:style-name="illustratie_id1-3-2-2-1-22-1-1" text:anchor-type="paragraph" svg:width="151.8mm" svg:height="135.7mm"><draw:image xlink:href="Pictures/Afbeelding2ie08aa39f-c858-4aaa-8d41-6b1bf878bdc6.png" xlink:type="simple"/></draw:frame></text:p>
            </text:section></draw:text-box></draw:frame>
          </text:p>
            <text:list text:style-name="id1-3-2-2-1-23">
              <text:list-item text:style-override="id1-3-2-2-1-23-1">
                <text:number>•</text:number>
                <text:p text:style-name="al">nabij Streekje 8, 9661TG ALTEVEER</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795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 Z-25-163926</meta:user-defined>
    <meta:user-defined meta:name="DCTERMS.abstract">Voornemen verkoop van grond ten behoeve van een openbare nutsvoorziening</meta:user-defined>
    <dc:language>nl</dc:language>
    <meta:user-defined meta:name="OVERHEIDop.locatietype/OVERHEIDop.gebiedsmarkering">Punt</meta:user-defined>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11-17</meta:user-defined>
    <meta:user-defined meta:name="DCTERMS.W3CDTF/OVERHEIDop.jaargang">2025</meta:user-defined>
    <meta:user-defined meta:name="OVERHEIDop.publicationIssue">497958</meta:user-defined>
    <meta:user-defined meta:name="OVERHEIDop.GmbID/DC.identifier">gmb-2025-497958</meta:user-defined>
    <meta:user-defined meta:name="OVERHEIDop.versieInformatie"/>
  </office:meta>
</office:document-meta>
</file>