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7, 8471JJ Wolvega</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op de locatie Hoofdstraat Oost 37, 8471JJ Wolvega. De aanvraag is geregistreerd onder zaaknummer Z2025-00006465. De aanvraag betreft:</text:p>
            <text:p text:style-name="common-al">plaatsen reclame (naams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79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37, 8471JJ Wolvega</meta:user-defined>
    <meta:user-defined meta:name="DCTERMS.W3CDTF/DCTERMS.available">2025-11-17</meta:user-defined>
    <meta:user-defined meta:name="DCTERMS.W3CDTF/OVERHEIDop.jaargang">2025</meta:user-defined>
    <meta:user-defined meta:name="OVERHEIDop.publicationIssue">497955</meta:user-defined>
    <meta:user-defined meta:name="OVERHEIDop.GmbID/DC.identifier">gmb-2025-497955</meta:user-defined>
    <meta:user-defined meta:name="OVERHEIDop.versieInformatie"/>
  </office:meta>
</office:document-meta>
</file>