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L. von Bönninghausenstraat 33: realiser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Tubbergen, L. von Bönninghausenstraat 33 </text:p>
            <text:p text:style-name="common-al">
            <text:span text:style-name="nadrukvet">Project:</text:span> het realiseren van padelbanen Dit is een Bopa</text:p>
            <text:p text:style-name="common-al">
            <text:span text:style-name="nadrukvet">Verzonden: </text:span>13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79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411</meta:user-defined>
    <meta:user-defined meta:name="DCTERMS.abstract">het realiseren van padelbanen</meta:user-defined>
    <dc:language>nl</dc:language>
    <meta:user-defined meta:name="DC.title">Gemeente Tubbergen - verleende omgevingsvergunning Omgevingswet, Tubbergen, L. von Bönninghausenstraat 33: realiseren padelbanen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1624</meta:user-defined>
    <meta:user-defined meta:name="OVERHEIDop.publicationIssue">497954</meta:user-defined>
    <meta:user-defined meta:name="OVERHEIDop.GmbID/DC.identifier">gmb-2025-497954</meta:user-defined>
    <meta:user-defined meta:name="OVERHEIDop.versieInformatie"/>
  </office:meta>
</office:document-meta>
</file>