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breiden of veranderen van een eerder gemelde activiteit op de locatie Wieldrechtseweg 41 te Dordrecht zaaknummer 90035353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uitbreiden of veranderen van een eerder gemelde activiteit op de locatie Wieldrechtseweg41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795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5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5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uitbreiden of veranderen van een eerder gemelde activiteit op de locatie Wieldrechtseweg 41 te Dordrecht zaaknummer 9003535393</meta:user-defined>
    <meta:user-defined meta:name="DCTERMS.W3CDTF/DCTERMS.available">2025-11-17</meta:user-defined>
    <meta:user-defined meta:name="DCTERMS.W3CDTF/OVERHEIDop.jaargang">2025</meta:user-defined>
    <meta:user-defined meta:name="OVERHEIDop.publicationIssue">497952</meta:user-defined>
    <meta:user-defined meta:name="OVERHEIDop.GmbID/DC.identifier">gmb-2025-497952</meta:user-defined>
    <meta:user-defined meta:name="OVERHEIDop.versieInformatie"/>
  </office:meta>
</office:document-meta>
</file>