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tuinhuis met overkapping, Verzoeklocatie 2025020301928, Paulus potterstraat t.hv. nr 7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3 februari 2025 hebben wij een aanvraag ontvangen voor het bouwen van een tuinhuis met overkapping op de locatie Paulus Potterstraat t.h.v. nr 77. De aanvraag is geregistreerd onder zaaknummer 0153Z20250204000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79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040002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een tuinhuis met overkapping, Verzoeklocatie 2025020301928, Paulus potterstraat t.hv. nr 77</meta:user-defined>
    <meta:user-defined meta:name="DCTERMS.W3CDTF/DCTERMS.available">2025-02-12</meta:user-defined>
    <meta:user-defined meta:name="DCTERMS.W3CDTF/OVERHEIDop.jaargang">2025</meta:user-defined>
    <meta:user-defined meta:name="OVERHEIDop.publicationIssue">49795</meta:user-defined>
    <meta:user-defined meta:name="OVERHEIDop.GmbID/DC.identifier">gmb-2025-49795</meta:user-defined>
    <meta:user-defined meta:name="OVERHEIDop.versieInformatie"/>
  </office:meta>
</office:document-meta>
</file>