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62650032ie185ba4b-fdc7-4113-8bb8-e4a0f0ecedb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deel Zuid, verkeersbesluit Ruysdaelkade 57, opheffen laad- en los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op 13 oktober 2023 het verkeersbesluit met kenmerk 2023-438345 gepubliceerd is in het Gemeenteblad, waarbij besloten is om in de Frans Halsbuurt nieuwe laad- en losplaatsen, fietsparkeergelegenheden en algemene gehandicaptenparkeerplaatsen in te stellen;</text:p>
              </text:list-item>
              <text:list-item text:style-override="id1-3-2-2-1-7-2">
                <text:number>•</text:number>
                <text:p text:style-name="al">één van de te besluiten maatregelen een voorziening voor het direct laden en lossen van goederen aan de Ruysdaelkade, tegenover perceel 57 ter hoogte van de Brandweerburg is;</text:p>
              </text:list-item>
              <text:list-item text:style-override="id1-3-2-2-1-7-3">
                <text:number>•</text:number>
                <text:p text:style-name="al">in lijn met de Nota van Beantwoording bij het ontwerp Frans Halsbuurt een correctie wordt doorgevoerd ten opzichte van het voorgaande verkeersbesluit en de hierboven genoemde laad- en losplaats niet uit te voeren, zoals besproken met direct omwonenden in maart 2025;</text:p>
              </text:list-item>
              <text:list-item text:style-override="id1-3-2-2-1-7-4">
                <text:number>•</text:number>
                <text:p text:style-name="al">los van de hierboven genoemde opheffing, het verkeersbesluit met kenmerk 2023-438345 van kracht blijft;</text:p>
              </text:list-item>
              <text:list-item text:style-override="id1-3-2-2-1-7-5">
                <text:number>•</text:number>
                <text:p text:style-name="al">het voordeel dat met deze verkeersmaatregel ontstaat door het opheffen van de laad- en losplaats zwaarder weegt dan het nadeel dat de laad- en losplaats niet als zodanig zal worden ingesteld;</text:p>
              </text:list-item>
              <text:list-item text:style-override="id1-3-2-2-1-7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8">
                <text:number>•</text:number>
                <text:p text:style-name="al">gezien artikel 2 van de WVW 1994, deze maatregel strekt tot het verzekeren van veiligheid op de weg;</text:p>
              </text:list-item>
              <text:list-item text:style-override="id1-3-2-2-1-7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verkeersbord conform model <text:span text:style-name="nadrukvet">E7</text:span> van Bijlage I van het RVV 1990, op te heffen: de voorziening voor het direct laden en lossen van goeden aan de Ruysdaelkade, tegenover perceel 57 ter hoogte van de Brandweerbur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3.5320754716981mm"><draw:image xlink:href="Pictures/Afbeelding1162650032ie185ba4b-fdc7-4113-8bb8-e4a0f0ecedbf.png" xlink:type="simple"/></draw:frame></text:p>
            </text:section></draw:text-box></draw:frame>
          </text:p>
            <text:p text:style-name="common-al">Amsterdam, 13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9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ysdaelkade 57, opheffen laad- en losplaats - Ruysdaelkade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ysdaelkade 57, opheffen laad- en losplaats</meta:user-defined>
    <meta:user-defined meta:name="OVERHEIDop.verkeersbordcode">E7</meta:user-defined>
    <dc:language>nl</dc:language>
    <meta:user-defined meta:name="OVERHEIDop.locatietype/OVERHEIDop.gebiedsmarkering">Adres</meta:user-defined>
    <meta:user-defined meta:name="DC.title">Amsterdam stadsdeel Zuid, verkeersbesluit Ruysdaelkade 57, opheffen laad- en losplaat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9</meta:user-defined>
    <meta:user-defined meta:name="OVERHEIDop.GmbID/DC.identifier">gmb-2025-497949</meta:user-defined>
    <meta:user-defined meta:name="OVERHEIDop.versieInformatie"/>
  </office:meta>
</office:document-meta>
</file>