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sbestsanering en totaalsloop schuren, Kempersweg 2, 7156R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is een melding ontvangen waarvoor geen vergunningsplicht geldt voor de locatie Kempersweg 2, 7156RC Beltrum. De melding is geregistreerd onder zaaknummer Z2025-0000171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794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4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4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16</meta:user-defined>
    <meta:user-defined meta:name="DCTERMS.abstract">Betreft: Melding op locatie Kempersweg 2, 7156RC Beltrum</meta:user-defined>
    <dc:language>nl</dc:language>
    <meta:user-defined meta:name="OVERHEIDop.locatietype/OVERHEIDop.gebiedsmarkering">Vlak</meta:user-defined>
    <meta:user-defined meta:name="DC.title">Melding asbestsanering en totaalsloop schuren, Kempersweg 2, 7156RC Beltru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48</meta:user-defined>
    <meta:user-defined meta:name="OVERHEIDop.GmbID/DC.identifier">gmb-2025-497948</meta:user-defined>
    <meta:user-defined meta:name="OVERHEIDop.versieInformatie"/>
  </office:meta>
</office:document-meta>
</file>