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0, 7311 BB Apeldoorn, het vergroten van een pand en wijzig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1-2025</text:p>
            <text:p text:style-name="common-al">Zaaknummer:  020059826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794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982673</meta:user-defined>
    <dc:language>nl</dc:language>
    <meta:user-defined meta:name="OVERHEIDop.locatietype/OVERHEIDop.gebiedsmarkering">Punt</meta:user-defined>
    <meta:user-defined meta:name="DC.title">Aanvraag Omgevingsvergunning Hoofdstraat 140, 7311 BB Apeldoorn, het vergroten van een pand en wijzigen van gevels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47</meta:user-defined>
    <meta:user-defined meta:name="OVERHEIDop.GmbID/DC.identifier">gmb-2025-497947</meta:user-defined>
    <meta:user-defined meta:name="OVERHEIDop.versieInformatie"/>
  </office:meta>
</office:document-meta>
</file>