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</office:automatic-styles>
  <office:body>
    <office:text>
      <text:p text:style-name="new_page_staatscourant"/>
      <text:p text:style-name="single-kop-titel">VOORGENOMEN VERKOOP SNIPPERGRO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meente voeren we de beleidsnota Snippergroen uit. Volgens die beleidsnota kunnen inwoners onder voorwaarden snippergroen kopen of huren. Maar alleen als de grond grenst aan hun eigen grond.</text:p>
            <text:p text:style-name="al"/>
            <text:p text:style-name="al">Voorgenomen verkoop perceel snippergroen</text:p>
            <text:p text:style-name="al"/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Kadastraal nummer</text:p>
                  </table:table-cell>
                  <table:table-cell table:style-name="entry" table:number-rows-spanned="1" table:number-columns-spanned="1">
                    <text:p text:style-name="table_al">Grond ligt bij</text:p>
                  </table:table-cell>
                  <table:table-cell table:style-name="entry" table:number-rows-spanned="1" table:number-columns-spanned="1">
                    <text:p text:style-name="table_al">Publicatie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rdenberg</text:p>
                  </table:table-cell>
                  <table:table-cell table:style-name="entry" table:number-rows-spanned="1" table:number-columns-spanned="1">
                    <text:p text:style-name="table_al">HDB01 O 5478 (ged)</text:p>
                  </table:table-cell>
                  <table:table-cell table:style-name="entry" table:number-rows-spanned="1" table:number-columns-spanned="1">
                    <text:p text:style-name="table_al">Zwaluwstraat 66</text:p>
                  </table:table-cell>
                  <table:table-cell table:style-name="entry" table:number-rows-spanned="1" table:number-columns-spanned="1">
                    <text:p text:style-name="table_al">19-11-20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indt u dat u ook de kans moet krijgen om het stuk snippergroen te kopen of te huren? Reageer dan binnen twintig dagen na deze publicatie: </text:p>
            <text:p text:style-name="al">- Stuur een brief naar: gemeente Hardenberg, Postbus 500, 7770 BA Hardenberg. </text:p>
            <text:p text:style-name="al">- Of mail naar gemeente@hardenberg.nl </text:p>
            <text:p text:style-name="al"/>
            <text:p text:style-name="al">Dit is een verplichte publicatie volgens het Didam-arrest van de Hoge Raad. Wilt u het Didam-Arrest lezen? Google dan op “Didam-arrest”. De beleidsnota kunt u vinden op <text:a xlink:href="http://www.hardenberg.nl/snippergroen" xlink:type="simple">www.hardenberg.nl/snippergroen</text:a>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97946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946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Recht | Burgerlijk recht</meta:user-defined>
    <dc:language>nl</dc:language>
    <meta:user-defined meta:name="OVERHEIDop.locatietype/OVERHEIDop.gebiedsmarkering">Adres</meta:user-defined>
    <meta:user-defined meta:name="DC.title">VOORGENOMEN VERKOOP SNIPPERGROEN</meta:user-defined>
    <meta:user-defined meta:name="DCTERMS.W3CDTF/DCTERMS.available">2025-11-19</meta:user-defined>
    <meta:user-defined meta:name="DCTERMS.W3CDTF/OVERHEIDop.jaargang">2025</meta:user-defined>
    <meta:user-defined meta:name="OVERHEIDop.publicationIssue">497946</meta:user-defined>
    <meta:user-defined meta:name="OVERHEIDop.GmbID/DC.identifier">gmb-2025-497946</meta:user-defined>
    <meta:user-defined meta:name="OVERHEIDop.versieInformatie"/>
  </office:meta>
</office:document-meta>
</file>