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noordenhoutseweg ter hoogte van de Neuhuy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de voetgangersbrug aan de Benoordenhoutseweg ter hoogte van de Neuhuyskade (Haagse Bos)</text:p>
            <text:p text:style-name="common-al"/>
            <text:p text:style-name="common-al">Ons kenmerk: VTH2025-402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noordenhoutseweg ter hoogte van de Neuhuyskad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94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40283</meta:user-defined>
    <meta:user-defined meta:name="DCTERMS.abstract">het slopen van de voetgangersbrug aan de Benoordenhoutseweg ter hoogte van de Neuhuyskade (Haagse Bos)</meta:user-defined>
    <dc:language>nl</dc:language>
    <meta:user-defined meta:name="OVERHEIDop.locatietype/OVERHEIDop.gebiedsmarkering">Vlak</meta:user-defined>
    <meta:user-defined meta:name="DC.title">Omgevingsvergunning - Aangevraagd, Benoordenhoutseweg ter hoogte van de Neuhuyska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45</meta:user-defined>
    <meta:user-defined meta:name="OVERHEIDop.GmbID/DC.identifier">gmb-2025-497945</meta:user-defined>
    <meta:user-defined meta:name="OVERHEIDop.versieInformatie"/>
  </office:meta>
</office:document-meta>
</file>