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isoleren van daken aan de buitenzijde, oud Overdie: Diverse strate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ud Overdie: Diverse straten, Alkmaar<text:span text:style-name="nadrukvet">; </text:span>het isoleren van daken aan de buitenzijde</text:p>
            <text:p text:style-name="common-al">
            
          </text:p>
            <text:p text:style-name="common-al">Datum ontvangst: 19-09-2025</text:p>
            <text:p text:style-name="last-al">Zaaknummer: 000012746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94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4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4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4655</meta:user-defined>
    <dc:language>nl</dc:language>
    <meta:user-defined meta:name="OVERHEIDop.locatietype/OVERHEIDop.gebiedsmarkering">Vlak</meta:user-defined>
    <meta:user-defined meta:name="DC.title">Omgevingsvergunning verlenging beslistermijn: het isoleren van daken aan de buitenzijde, oud Overdie: Diverse straten, Alkmaa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44</meta:user-defined>
    <meta:user-defined meta:name="OVERHEIDop.GmbID/DC.identifier">gmb-2025-497944</meta:user-defined>
    <meta:user-defined meta:name="OVERHEIDop.versieInformatie"/>
  </office:meta>
</office:document-meta>
</file>