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leggen van een dam met duiker i.v.m betreden weiland - Rottevalle, B, 2799 (aan de Klet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ottevalle, B, 2799 (aan de Kletten), het aanleggen van een dam met duiker i.v.m betreden weiland, Z2025-00001821, datum bekendmaking: 13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794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4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4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821</meta:user-defined>
    <meta:user-defined meta:name="DCTERMS.abstract">Verleende omgevingsvergunning, Rottevalle, B, 2799 (aan de Kletten), het aanleggen van een dam met duiker i.v.m betreden weiland, zaaknummer: Z2025-00001821, datum bekendmaking: 13 november 2025</meta:user-defined>
    <dc:language>nl</dc:language>
    <meta:user-defined meta:name="OVERHEIDop.locatietype/OVERHEIDop.gebiedsmarkering">Vlak</meta:user-defined>
    <meta:user-defined meta:name="DC.title">Gemeente Smallingerland - verlening omgevingsvergunning - het aanleggen van een dam met duiker i.v.m betreden weiland - Rottevalle, B, 2799 (aan de Kletten)</meta:user-defined>
    <meta:user-defined meta:name="DCTERMS.W3CDTF/DCTERMS.available">2025-11-17</meta:user-defined>
    <meta:user-defined meta:name="DCTERMS.W3CDTF/OVERHEIDop.jaargang">2025</meta:user-defined>
    <meta:user-defined meta:name="OVERHEIDop.publicationIssue">497943</meta:user-defined>
    <meta:user-defined meta:name="OVERHEIDop.GmbID/DC.identifier">gmb-2025-497943</meta:user-defined>
    <meta:user-defined meta:name="OVERHEIDop.versieInformatie"/>
  </office:meta>
</office:document-meta>
</file>