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Breedstraat 3, Breedstraat 3A, Breedstraat 3B, 3512TS Utrecht, GU-Z2025-003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reedstraat 3, Breedstraat 3A, Breedstraat 3B, 3512TS Utrecht</text:p>
            <text:p text:style-name="common-al">GU-Z2025-0030893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0893</meta:user-defined>
    <meta:user-defined meta:name="DCTERMS.abstract">Verleende vergunning voor het kadastraal splitsen van een gebouw in drie appartementsrechten, Breedstraat 3, Breedstraat 3A, Breedstraat 3B, 3512TS Utrecht, GU-Z2025-0030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Breedstraat 3, Breedstraat 3A, Breedstraat 3B, 3512TS Utrecht, GU-Z2025-0030893</meta:user-defined>
    <meta:user-defined meta:name="OVERHEIDop.datumEindeReactietermijn">2025-12-29</meta:user-defined>
    <meta:user-defined meta:name="OVERHEIDop.terinzageleggingBG">https://jeleefomgeving.nl/inzien/002220647/d6d7ab8b-88f8-44c1-8692-f36331b1879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1</meta:user-defined>
    <meta:user-defined meta:name="OVERHEIDop.GmbID/DC.identifier">gmb-2025-497941</meta:user-defined>
    <meta:user-defined meta:name="OVERHEIDop.versieInformatie"/>
  </office:meta>
</office:document-meta>
</file>