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saac Titsinghkade 2A-1 101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ten behoeve van 24 woningen en 3 commerciële ruimtes (The Triplets)</text:p>
            <text:p text:style-name="common-al">Besluit: verleend</text:p>
            <text:p text:style-name="common-al">Besluit verzonden op: 13-11-2025</text:p>
            <text:p text:style-name="common-al">Zaakadres: Isaac Titsinghkade 2A-1 1018CA Amsterdam</text:p>
            <text:p text:style-name="common-al">Zaaknummer: Z2025-028189</text:p>
            <text:p text:style-name="common-al">DSO-nummer: 2025063002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1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9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189</meta:user-defined>
    <meta:user-defined meta:name="DCTERMS.abstract">oprichten van een gebouw ten behoeve van 24 woningen en 3 commerciële ruimtes (The Triplet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saac Titsinghkade 2A-1 1018CA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0</meta:user-defined>
    <meta:user-defined meta:name="OVERHEIDop.GmbID/DC.identifier">gmb-2025-497940</meta:user-defined>
    <meta:user-defined meta:name="OVERHEIDop.versieInformatie"/>
  </office:meta>
</office:document-meta>
</file>