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kappen van een boom op het perceel Spoetnik 10, 3824 M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kappen van een boom op het perceel Spoetnik 10, 3824 MG Amersfoort</text:span>
          </text:p>
            <text:p text:style-name="common-al">De Gemeente Amersfoort heeft op 13-11-2025 een omgevingsvergunning geweigerd voor het kappen van een boom op het perceel Spoetnik 10, 3824 MG Amersfoort, met kenmerk CLZ-0002804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13-11-2025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793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3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045</meta:user-defined>
    <dc:language>nl</dc:language>
    <meta:user-defined meta:name="OVERHEIDop.locatietype/OVERHEIDop.gebiedsmarkering">Punt</meta:user-defined>
    <meta:user-defined meta:name="DC.title">Weigering omgevingsvergunning voor het kappen van een boom op het perceel Spoetnik 10, 3824 MG Amersfoort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938</meta:user-defined>
    <meta:user-defined meta:name="OVERHEIDop.GmbID/DC.identifier">gmb-2025-497938</meta:user-defined>
    <meta:user-defined meta:name="OVERHEIDop.versieInformatie"/>
  </office:meta>
</office:document-meta>
</file>