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deels verleend, De Rookamer 35, 1852EB Heiloo, het vergroten van de schuur en carport (hoogte aangepast aan camper), verzenddatum 13 november 2025 (Z2025-000042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793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3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3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288</meta:user-defined>
    <meta:user-defined meta:name="DCTERMS.abstract">De Rookamer 35, 1852EB Heiloo, het vergroten van de schuur en carport (hoogte aangepast aan camper), verzenddatum 13 november 2025 (Z2025-00004288)</meta:user-defined>
    <dc:language>nl</dc:language>
    <meta:user-defined meta:name="OVERHEIDop.locatietype/OVERHEIDop.gebiedsmarkering">Vlak</meta:user-defined>
    <meta:user-defined meta:name="DC.title">Gemeente Heiloo, aanvraag omgevingsvergunning (regulier) deels verleend, De Rookamer 35, 1852EB Heiloo, het vergroten van de schuur en carport (hoogte aangepast aan camper), verzenddatum 13 november 2025 (Z2025-00004288)</meta:user-defined>
    <meta:user-defined meta:name="DCTERMS.W3CDTF/DCTERMS.available">2025-11-17</meta:user-defined>
    <meta:user-defined meta:name="DCTERMS.W3CDTF/OVERHEIDop.jaargang">2025</meta:user-defined>
    <meta:user-defined meta:name="OVERHEIDop.publicationIssue">497936</meta:user-defined>
    <meta:user-defined meta:name="OVERHEIDop.GmbID/DC.identifier">gmb-2025-497936</meta:user-defined>
    <meta:user-defined meta:name="OVERHEIDop.versieInformatie"/>
  </office:meta>
</office:document-meta>
</file>