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sbethpad in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heeft de gemeente Eemsdelta een aanvraag ontvangen voor het kappen van 68 bomen (t.b.v. biodiversiteit) op de locatie langs het Liesbethpad in Borg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793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862</meta:user-defined>
    <meta:user-defined meta:name="DCTERMS.abstract">13 november 2025 voor het kappen van 68 bomen (t.b.v. biodiversiteit) op de locatie langs het Liesbethpad in Borgsweer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Liesbethpad in Borgswe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7933</meta:user-defined>
    <meta:user-defined meta:name="OVERHEIDop.GmbID/DC.identifier">gmb-2025-497933</meta:user-defined>
    <meta:user-defined meta:name="OVERHEIDop.versieInformatie"/>
  </office:meta>
</office:document-meta>
</file>