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individuele gehandicaptenparkeerplaats Rooseveltstraat, Dinxperlo</text:p>
      <text:section text:name="regeling_id1-3-2" text:style-name="regeling">
        <text:section text:name="aanhef_id1-3-2-1" text:style-name="aanhef">
          <text:section text:name="context_id1-3-2-1-1" text:style-name="context">
            <text:p text:style-name="context.al">
            <text:span text:style-name="nadrukcur">Zaaknummer: <text:span text:style-name="nadrukcur">Z/25/193884</text:span></text:span>
          </text:p>
            <text:p text:style-name="context.al">
            <text:span text:style-name="nadrukcur">Verkeersbesluit: P/<text:span text:style-name="nadrukcur">2025-110</text:span></text:span>
          </text:p>
            <text:p text:style-name="context.al"/>
            <text:p text:style-name="context.al"/>
            <text:p text:style-name="context.al">
            <text:span text:style-name="nadrukvet">Aanleiding</text:span>
          </text:p>
            <text:p text:style-name="context.al">Voor de betrokkene is het noodzakelijk een algemene parkeerplaats aan te wijzen als individuele gehandicaptenparkeerplaats, omdat de betreffende persoon geen lange afstand te voet kan afleggen. De parkeerplaats ligt nabij de woning van de betreffende persoon aan de Rooseveltstraat te Dinxperlo. De betrokkene heeft geen mogelijkheid om redelijkerwijs op eigen terrein een parkeerplaats te realiseren. Door de betrokkene een parkeerplaats toe te wijzen, wordt voorzien in de behoefte van de betrokkene en is een parkeergelegenheid gegarandeerd. Hierdoor wordt voorkomen dat betrokkene te ver van de woning moet parkeren.</text:p>
            <text:p text:style-name="context.al"/>
            <text:p text:style-name="context.al">
            <text:span text:style-name="nadrukvet">Maatregel</text:span>
          </text:p>
            <text:p text:style-name="context.al">Door het plaatsen van het verkeersbord E6 en het kenteken van het voertuig van de betrokkene, wordt een individuele gehandicaptenparkeerplaats ingesteld. De nieuwe gehandicaptenparkeerplaats wordt gerealiseerd door het plaatsen van het verkeersbord E6 ter hoogte van de Rooseveltstraat, Dinxperlo.</text:p>
            <text:p text:style-name="context.al">
            <text:span text:style-name="nadrukvet"/>
          </text:p>
            <text:p text:style-name="context.al">
            <text:span text:style-name="nadrukvet">Juridisch kader</text:span>
          </text:p>
            <text:p text:style-name="context.al">
            <text:span text:style-name="nadrukcur">Wettelijke grondslag</text:span>
          </text:p>
            <text:p text:style-name="context.al">Dit besluit is genomen conform:</text:p>
            <text:p text:style-name="context.al">Artikel 2, lid 1, onder a, b, c en d Wegenverkeerswet 1994;</text:p>
            <text:p text:style-name="context.al">Artikel 18 eerste lid, onder d van de Wegenverkeerswet 1994 zijn burgemeester en wethouders bevoegd tot het nemen van verkeersbesluiten in de gemeente Aalten.</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text.al">Artikel 12 van het Besluit Administratieve Bepalingen inzake het Wegverkeer; De plaatsing of verwijdering van de hierna genoemde verkeerstekens moet geschieden krachtens een verkeersbesluit</text:p>
            <text:p text:style-name="context.al">Artikel 3.4 van de Algemene Wet BestuursrechtMandaatregeling 2020 Aalten</text:p>
            <text:p text:style-name="context.al">Tekening: Rooseveltstraat GPP</text:p>
            <text:p text:style-name="context.al"/>
            <text:p text:style-name="context.al">
            <text:span text:style-name="nadrukvet">Het besluit</text:span>
          </text:p>
            <text:p text:style-name="context.al">Burgemeester en wethouders besluiten de volgende verkeersmaatregelen te nemen:</text:p>
            <text:p text:style-name="context.al">
            <text:span text:style-name="nadrukvet">1. </text:span>het instellen van een individuele gehandicaptenparkeerplaats aan de Rooseveltstraat te Dinxperlo nabij woning 28 door het aanbrengen van het verkeersbord E6 en het kenteken van de betrokkene, volgens bijlage I van het Reglement Verkeersregels en Verkeerstekens 1990. <text:span text:style-name="nadrukvet"/></text:p>
            <text:p text:style-name="context.al">
            <text:span text:style-name="nadrukvet"/>
          </text:p>
            <text:p text:style-name="context.al">
            <text:span text:style-name="nadrukvet">Advies politie</text:span>
          </text:p>
            <text:p text:style-name="context.al">Indien aan de algemene voorwaarden uit het advies van 12-6-2024 wordt voldaan, adviseert de korpschef positief op de verkeersmaatregel.</text:p>
            <text:p text:style-name="context.al"/>
            <text:p text:style-name="context.al">
            <text:span text:style-name="nadrukvet">Bezwaar besluit</text:span>
          </text:p>
            <text:p text:style-name="context.al">Bent u het niet eens met dit besluit? U kunt bezwaar maken. Dit kan op grond van de Algemene wet bestuursrecht. Schrijf daarvoor een brief of maak digitaal bezwaar met uw DigiD op <text:a xlink:href="http://www.aalten.nl/" xlink:type="simple">www.aalten.nl</text:a>. </text:p>
            <text:p text:style-name="context.al">Zet in die brief in ieder geval:</text:p>
            <text:p text:style-name="context.al">uw naam, adres en woonplaats;</text:p>
            <text:p text:style-name="context.al">de datum;</text:p>
            <text:p text:style-name="context.al">een omschrijving van het besluit waartegen u bezwaar maakt;</text:p>
            <text:p text:style-name="context.al">waarom u het niet eens bent met het besluit </text:p>
            <text:p text:style-name="context.al">en uw handtekening.  </text:p>
            <text:p text:style-name="context.al"/>
            <text:p text:style-name="context.al">Doe dit wel binnen zes weken nadat het besluit waartegen u bezwaar maakt, is verzonden. Anders kan uw bezwaar niet in behandeling worden genomen. <text:span text:style-name="nadrukcur"/></text:p>
            <text:p text:style-name="context.al">
            <text:span text:style-name="nadrukcur"/>
          </text:p>
            <text:p text:style-name="context.al">
            <text:span text:style-name="nadrukcur">Voorlopige voorziening</text:span>
          </text:p>
            <text:p text:style-name="context.al">Ook wanneer u bezwaar maakt mag het besluit uitgevoerd worden. Wilt u dit tegenhouden? Vraag dan om een voorlopige voorziening bij de voorzieningenrechter. Dat kan zodra u bezwaar gemaakt hebt. Het postadres van de Voorzieningenrechter is: Rechtbank Gelderland Sector BestuursrechtPostbus 9030 6800 EM Arnhem. <text:span text:style-name="nadrukcur"/></text:p>
            <text:p text:style-name="context.al">
            <text:span text:style-name="nadrukcur"/>
          </text:p>
            <text:p text:style-name="context.al">
            <text:span text:style-name="nadrukcur">Mediation</text:span>
          </text:p>
            <text:p text:style-name="context.al">Wilt u liever een gesprek om tot een oplossing te komen? We kunnen dan met een neutrale gespreksleider vrijblijvend gaan zoeken naar een oplossing. U houdt het recht om alsnog binnen de gestelde termijn van zes weken bezwaar te maken. Aalten, 13 november 2025 Hoogachtend,namens burgemeester en wethouders van de gemeente Aalten,</text:p>
            <text:p text:style-name="context_bottom"/>
          </text:section>
        </text:section>
        <text:section text:name="regeling-tekst_id1-3-2-2" text:style-name="regeling-tekst">
          <text:section text:name="tekst_id1-3-2-2-1" text:style-name="tekst">
            <text:p text:style-name="common-al">Aalten, 13 november 2025</text:p>
            <text:p text:style-name="common-al">R. Pardijs</text:p>
            <text:p text:style-name="common-al">Afdeling Bestuur en Openbare Ruimte</text:p>
            <text:p text:style-name="common-al">Team Beheer Openbare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79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alten - Gehandicaptenparkeerplaats - Dinxp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Rooseveltstraat </meta:user-defined>
    <meta:user-defined meta:name="OVERHEIDop.verkeersbordcode">E6</meta:user-defined>
    <dc:language>nl</dc:language>
    <meta:user-defined meta:name="OVERHEIDop.locatietype/OVERHEIDop.gebiedsmarkering">Adres</meta:user-defined>
    <meta:user-defined meta:name="DC.title">Instellen individuele gehandicaptenparkeerplaats Rooseveltstraat, Dinxperlo</meta:user-defined>
    <meta:user-defined meta:name="DCTERMS.W3CDTF/DCTERMS.available">2025-11-25</meta:user-defined>
    <meta:user-defined meta:name="OVERHEIDop.externeBijlage">GPP Rooseveltstraat|exb-2025-41622</meta:user-defined>
    <meta:user-defined meta:name="DCTERMS.W3CDTF/OVERHEIDop.jaargang">2025</meta:user-defined>
    <meta:user-defined meta:name="OVERHEIDop.publicationIssue">497927</meta:user-defined>
    <meta:user-defined meta:name="OVERHEIDop.GmbID/DC.identifier">gmb-2025-497927</meta:user-defined>
    <meta:user-defined meta:name="OVERHEIDop.versieInformatie"/>
  </office:meta>
</office:document-meta>
</file>