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voeren van een werk, niet zijnde bouwwerk of werkzaamheid i.v.m. het aanleggen van diverse HS verbindingen,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7370</text:p>
            <text:p text:style-name="common-al">Het product: Omgevingsvergunning</text:p>
            <text:p text:style-name="common-al">De omschrijving van de zaak: het uitvoeren van een werk, niet zijnde bouwwerk of werkzaamheid i.v.m. het aanleggen van diverse HS verbindingen</text:p>
            <text:p text:style-name="common-al">De ontvangstdatum van de zaak: 22-09-2025</text:p>
            <text:p text:style-name="common-al">De globale locatie: Oostweg</text:p>
            <text:p text:style-name="common-al">
            <text:span text:style-name="nadrukvet">Besluitgegevens</text:span>
          </text:p>
            <text:p text:style-name="common-al">De besluitdatum: 13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792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2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7370</meta:user-defined>
    <meta:user-defined meta:name="DCTERMS.abstract">het uitvoeren van een werk, niet zijnde bouwwerk of werkzaamheid i.v.m. het aanleggen van diverse HS verbin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uitvoeren van een werk, niet zijnde bouwwerk of werkzaamheid i.v.m. het aanleggen van diverse HS verbindingen, Oostwe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23</meta:user-defined>
    <meta:user-defined meta:name="OVERHEIDop.GmbID/DC.identifier">gmb-2025-497923</meta:user-defined>
    <meta:user-defined meta:name="OVERHEIDop.versieInformatie"/>
  </office:meta>
</office:document-meta>
</file>