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complex (5 eengezinswon.,28 app. en 5 buitenbergingen) bij Vermaat terrein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70252025</text:p>
            <text:p text:style-name="common-al">
            
          </text:p>
            <text:p text:style-name="common-al">Datum ontvangst			: 12-11-2025</text:p>
            <text:p text:style-name="common-al">
            
          </text:p>
            <text:p text:style-name="common-al">Activiteiten					: het bouwen van een woningcomplex (5 eengezinswoningen,      </text:p>
            <text:p text:style-name="common-al">                                      28 appartementen en 5 buitenbergingen)</text:p>
            <text:p text:style-name="common-al">
            
          </text:p>
            <text:p text:style-name="common-al">Plaatselijk bekend		: Verzoeklocatie 2025111201072 terrein Vermaat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9792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2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2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970252025</meta:user-defined>
    <dc:language>nl</dc:language>
    <meta:user-defined meta:name="OVERHEIDop.locatietype/OVERHEIDop.gebiedsmarkering">Vlak</meta:user-defined>
    <meta:user-defined meta:name="DC.title">Aanvraag omgevingsvergunning voor het bouwen van een woningcomplex (5 eengezinswon.,28 app. en 5 buitenbergingen) bij Vermaat terrein Hellevoetsluis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921</meta:user-defined>
    <meta:user-defined meta:name="OVERHEIDop.GmbID/DC.identifier">gmb-2025-497921</meta:user-defined>
    <meta:user-defined meta:name="OVERHEIDop.versieInformatie"/>
  </office:meta>
</office:document-meta>
</file>