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rijheidsplaat 67, 8303KJ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792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79</meta:user-defined>
    <meta:user-defined meta:name="DCTERMS.abstract">Vrijheidsplaat 67, 8303KJ Emmeloord: Omgevingsvergunning 13 november 2025 het uitbreiden van de woning</meta:user-defined>
    <dc:language>nl</dc:language>
    <meta:user-defined meta:name="OVERHEIDop.locatietype/OVERHEIDop.gebiedsmarkering">Vlak</meta:user-defined>
    <meta:user-defined meta:name="DC.title">Besluit omgevingsvergunning Vrijheidsplaat 67, 8303KJ Emmeloord: het uitbreiden van de woni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20</meta:user-defined>
    <meta:user-defined meta:name="OVERHEIDop.GmbID/DC.identifier">gmb-2025-497920</meta:user-defined>
    <meta:user-defined meta:name="OVERHEIDop.versieInformatie"/>
  </office:meta>
</office:document-meta>
</file>