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Koestraat 3, 6988AA Lathum het exploiter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een besluit genomen op de aanvraag met zaaknummer Z2025-00000254 voor een alcoholvergunning op locatie Koestraat 3, 6988AA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79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254</meta:user-defined>
    <dc:language>nl</dc:language>
    <meta:user-defined meta:name="OVERHEIDop.locatietype/OVERHEIDop.gebiedsmarkering">Punt</meta:user-defined>
    <meta:user-defined meta:name="DC.title">Kennisgeving besluit op aanvraag alcoholvergunning Koestraat 3, 6988AA Lathum het exploiteren van een horecabedrijf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92</meta:user-defined>
    <meta:user-defined meta:name="OVERHEIDop.GmbID/DC.identifier">gmb-2025-49792</meta:user-defined>
    <meta:user-defined meta:name="OVERHEIDop.versieInformatie"/>
  </office:meta>
</office:document-meta>
</file>