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liedrechtstraat 92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Charlois</text:p>
            <text:p text:style-name="common-al">Adres: Sliedrechtstraat 92B</text:p>
            <text:p text:style-name="common-al">Postcode: 3086 JN</text:p>
            <text:p text:style-name="common-al">Activiteit: vergunning kamerverhuur aan 6 personen </text:p>
            <text:p text:style-name="common-al">Verzenddatum besluit: 13 november 2025</text:p>
            <text:p text:style-name="common-al">Zaaknummer: 65818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91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1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91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liedrechtstraat 92B</meta:user-defined>
    <meta:user-defined meta:name="DCTERMS.W3CDTF/DCTERMS.available">2025-11-17</meta:user-defined>
    <meta:user-defined meta:name="DCTERMS.W3CDTF/OVERHEIDop.jaargang">2025</meta:user-defined>
    <meta:user-defined meta:name="OVERHEIDop.publicationIssue">497916</meta:user-defined>
    <meta:user-defined meta:name="OVERHEIDop.GmbID/DC.identifier">gmb-2025-497916</meta:user-defined>
    <meta:user-defined meta:name="OVERHEIDop.versieInformatie"/>
  </office:meta>
</office:document-meta>
</file>