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wijzigen van een eerder verleende vergunning (bouw kantoorgebouw), Smakkelaarsveld 115 t/m 139 (oneven nummers) in Utrecht, GU-Z2025-0031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akkelaarsveld 115 t/m 139 (oneven nummers) in Utrecht</text:p>
            <text:p text:style-name="common-al">GU-Z2025-0031798</text:p>
            <text:p text:style-name="common-al">Toelichting: het wijzigen van een eerder verleende vergunning (bouw kantoorgebouw)</text:p>
            <text:p text:style-name="common-al">Datum besluit: 12 november 2025</text:p>
            <text:p text:style-name="common-al">Einddatum bezwaartermijn: 29 decem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791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1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1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798</meta:user-defined>
    <meta:user-defined meta:name="DCTERMS.abstract">Toelichting: het wijzigen van een eerder verleende vergunning (bouw kantoorgebouw)</meta:user-defined>
    <dc:language>nl</dc:language>
    <meta:user-defined meta:name="OVERHEIDop.locatietype/OVERHEIDop.gebiedsmarkering">Vlak</meta:user-defined>
    <meta:user-defined meta:name="DC.title">Aanvraag omgevingsvergunning buiten behandeling gelaten, het wijzigen van een eerder verleende vergunning (bouw kantoorgebouw), Smakkelaarsveld 115 t/m 139 (oneven nummers) in Utrecht, GU-Z2025-0031798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15</meta:user-defined>
    <meta:user-defined meta:name="OVERHEIDop.GmbID/DC.identifier">gmb-2025-497915</meta:user-defined>
    <meta:user-defined meta:name="OVERHEIDop.versieInformatie"/>
  </office:meta>
</office:document-meta>
</file>