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mbloem 160, 3068J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november 2025 (op dezelfde dag verzonden, dossiernummer Z2025-003037) een omgevingsvergunning heeft verleend voor Bouwactiviteit (Omgevingsplan).<text:span text:style-name="nadrukcur"> Grondslag: artikel 5.1 lid 1 onder a Omgevingswet</text:span></text:p>
            <text:p text:style-name="common-al">De aanvraag betreft het realiseren van een nieuw bedrijfsverzamelgebouw ten behoeve van bedrijven t/m categorie 3.2 (lichte industriefunctie) in het Bedrijvenpark Ommoord op de locatie Vlambloem 160, 3068JE in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9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37</meta:user-defined>
    <meta:user-defined meta:name="DCTERMS.abstract">het bouwen van een bedrijfsverzamelgebouw t.b.v. bedrijven t/m categorie 3.2 in het Bedrijvenpark Ommoord</meta:user-defined>
    <dc:language>nl</dc:language>
    <meta:user-defined meta:name="OVERHEIDop.locatietype/OVERHEIDop.gebiedsmarkering">Punt</meta:user-defined>
    <meta:user-defined meta:name="DC.title">Verleende omgevingsvergunning Vlambloem 160, 3068JE Rotterdam</meta:user-defined>
    <meta:user-defined meta:name="DCTERMS.W3CDTF/DCTERMS.available">2025-11-17</meta:user-defined>
    <meta:user-defined meta:name="DCTERMS.W3CDTF/OVERHEIDop.jaargang">2025</meta:user-defined>
    <meta:user-defined meta:name="OVERHEIDop.publicationIssue">497914</meta:user-defined>
    <meta:user-defined meta:name="OVERHEIDop.GmbID/DC.identifier">gmb-2025-497914</meta:user-defined>
    <meta:user-defined meta:name="OVERHEIDop.versieInformatie"/>
  </office:meta>
</office:document-meta>
</file>