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avenweg 32B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de woonark door de plaatsing van twee serre ter hoogte van de tweede verdieping</text:p>
            <text:p text:style-name="common-al">Zaakadres: Jachthavenweg 32B 1076CZ Amsterdam</text:p>
            <text:p text:style-name="common-al">Datum ontvangst: 29-09-2025</text:p>
            <text:p text:style-name="common-al">Zaaknummer: Z2025-041054</text:p>
            <text:p text:style-name="common-al">DSO-nummer: 20250929008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91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54</meta:user-defined>
    <meta:user-defined meta:name="DCTERMS.abstract">vergroten en veranderen van de woonark door de plaatsing van twee serre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hthavenweg 32B 1076CZ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11</meta:user-defined>
    <meta:user-defined meta:name="OVERHEIDop.GmbID/DC.identifier">gmb-2025-497911</meta:user-defined>
    <meta:user-defined meta:name="OVERHEIDop.versieInformatie"/>
  </office:meta>
</office:document-meta>
</file>