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lmstraat 60-1 1015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in de voorgevel ten behoeve van de woning</text:p>
            <text:p text:style-name="common-al">Besluit: verleend</text:p>
            <text:p text:style-name="common-al">Besluit verzonden op: 13-11-2025</text:p>
            <text:p text:style-name="common-al">Zaakadres: Palmstraat 60-1 1015HS Amsterdam</text:p>
            <text:p text:style-name="common-al">Zaaknummer: Z2025-025116</text:p>
            <text:p text:style-name="common-al">DSO-nummer: 20250610021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511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90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0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0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116</meta:user-defined>
    <meta:user-defined meta:name="DCTERMS.abstract">vervangen van de ramen in de voorgevel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lmstraat 60-1 1015HS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908</meta:user-defined>
    <meta:user-defined meta:name="OVERHEIDop.GmbID/DC.identifier">gmb-2025-497908</meta:user-defined>
    <meta:user-defined meta:name="OVERHEIDop.versieInformatie"/>
  </office:meta>
</office:document-meta>
</file>