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d verkeersbesluit: reserveren van 2 parkeerplaatsen voor het opladen van elektrische voertuigen op meerdere locaties in gemeente Uitgeest</text:p>
      <text:section text:name="regeling_id1-3-2" text:style-name="regeling">
        <text:section text:name="aanhef_id1-3-2-1" text:style-name="aanhef">
          <text:section text:name="context_id1-3-2-1-1" text:style-name="context">
            <text:p text:style-name="context.al">Vvkb U2</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Uitgeest.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Wettelijke grondslag</text:p>
            <text:p text:style-name="considerans.al">Gelet op de artikelen 15 en 18 van de Wegenverkeerswet 1994 hierna WvW heeft het college van Burgemeester en wethouders van Uitgeest een verzameld verkeersbesluit genomen.</text:p>
            <text:p text:style-name="considerans.al">Aanleiding</text:p>
            <text:p text:style-name="considerans.al">Gemeente Uitgeest werkt samen met MRA-E om een dekkend netwerk van laadpunten te realiseren. Binnen dit samenwerkingsverband bundelen overheden in Flevoland, Noord-Holland en Utrecht hun krachten om elektrisch vervoer te stimuleren en publieke laadpunten te plaatsen die voorzien zijn van groene stroom. Hiermee draagt de gemeente bij aan de doelstellingen van het Klimaatakkoord en de Nationale Agenda Laadinfrastructuur (NAL). De samenwerking ondersteunt bovendien het gemeentelijk beleid om elektrisch rijden toegankelijk en haalbaar te maken.</text:p>
            <text:p text:style-name="considerans.al">Het doel van de gemeente is een zo volledig mogelijk en dekkend laadnetwerk te realiseren. Naar aanleiding van het hoge gebruik van enkele bestaande laadpalen wil de gemeente op deze locaties het aanbod uitbreiden door extra publieke laadpunten te plaatsen. De plaatsing van nieuwe laadpunten gebeurt op verschillende manieren, bijvoorbeeld op basis van een geldig verzoek van een e-rijder (vraag gestuurd), op basis van het gebruik van bestaande laadpalen (data gestuurd) of op basis van het te verwachten gebruik in nieuwe of strategische gebieden (aanbod gestuurd). Om de doorlooptijd van de realisatie van de laadinfrastructuur te verkorten, worden deze locaties in één keer vastgelegd met een verzamelverkeersbesluit. Vanwege het grotere aantal locaties wordt gekozen voor een verzameld besluit.</text:p>
            <text:p text:style-name="considerans.al">Doelstelling &amp; Motivatie</text:p>
            <text:p text:style-name="considerans.al">Gelet op artikel 21 van de BABW heeft het verkeersbesluit de volgende doelstellingen:</text:p>
            <text:p text:style-name="considerans.al">• het bevorderen van een doelmatig of zuinig energiegebruik</text:p>
            <text:p text:style-name="considerans.al">Overwegingen</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en invulling te geven aan de doelstellingen en vereisten zoals opgenomen in de Nationaal Agenda Laadinfrastructuur (NAL)</text:p>
            <text:p text:style-name="considerans.al">Het plaatsen van publieke oplaadpunten stimuleert elektrisch rijden in Uitgeest en heeft daardoor ook lokale milieuvoordelen. Elektrische auto’s produceren minder geluid en hebben geen uitstoot.</text:p>
            <text:p text:style-name="considerans.al">De gemeente Uitgeest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Uitbreiding van het oplaadnetwerk</text:p>
            <text:p text:style-name="considerans.al">Gemeente Uitgeest streeft naar een dekkend en efficiënt netwerk van openbare laadpalen, dat meegroeit met de vraag naar elektrisch vervoer. Om dit te bereiken wordt de uitbreiding van het laadnetwerk zorgvuldig gepland en uitgevoerd op basis van duidelijke criteria en gegevens over het gebruik van bestaande laadinfrastructuur. Op deze manier wordt gegarandeerd dat nieuwe laadpalen daadwerkelijk worden gebruikt, aansluitend zijn de vraag van bewoners, forenzen en bezoekers een bijdragen aan een toekomstbestendig netwerk. Het laadnetwerk in Uitgeest wordt uitgebreid op drie manieren:</text:p>
            <text:p text:style-name="considerans.al">
            <text:span text:style-name="nadrukvet">Vraag gestuurd</text:span> – op verzoek van een e-rijder.</text:p>
            <text:p text:style-name="considerans.al">
            <text:span text:style-name="nadrukvet">Data gestuurd</text:span> – op basis van gebruik van bestaande laadpalen; bij hoge bezetting wordt een extra paal geplaatst.</text:p>
            <text:p text:style-name="considerans.al">
            <text:span text:style-name="nadrukvet">Aanbod gestuurd</text:span> – op strategische locaties waar de vraag nog niet bekend is, zoals bij nieuwbouw, winkelcentra of publieke hotspots.</text:p>
            <text:p text:style-name="considerans.al">De uitbreiding van het laadnetwerk vindt plaats op basis van de uitbreidingscriteria van MRA-E. Deze criteria worden gebruikt om te beoordelen of een verzoek van een e-rijder gegrond is, of dat het (bij)plaatsen van laadpalen op basis van gebruiksdata gewenst is.</text:p>
            <text:p text:style-name="considerans.al">Een vraag gestuurde (bij)plaatsing van een laadpaal op verzoek door een e-rijder voldoet aan de voorwaarden van uitbreiding als:</text:p>
            <text:p text:style-name="considerans.al">1. Er geen publieke laadpaal binnen 200 meter is;</text:p>
            <text:p text:style-name="considerans.al">OF bestaande laadpalen binnen 200 meter zijn meer dan 40% van de tijd bezet in de afgelopen drie maanden, verdeeld over dagdelen (ochtend 6-12, middag 12-18, avond 18-24, nacht 0-6).</text:p>
            <text:p text:style-name="considerans.al">2. EN de e-rijder voldoet aan deze voorwaarden:</text:p>
            <text:p text:style-name="considerans.al">- Woont of werkt minimaal 18 uur per week in de gemeente.</text:p>
            <text:p text:style-name="considerans.al">- Heeft een elektrische auto met minimaal 45 km volledig elektrisch bereik.</text:p>
            <text:p text:style-name="considerans.al">- Heeft geen eigen parkeerplaats en is afhankelijk van een openbare parkeerplaats op straat.</text:p>
            <text:p text:style-name="considerans.al">Een data gestuurde (bij)plaatsing van een laadpaal op basis van gebruiksdata voldoet aan de voorwaar- den van uitbreiding als:</text:p>
            <text:p text:style-name="considerans.al">1. Laadpalen met een gemiddeld maandelijks afzet volume vanaf 1.000 kWh over de afgelopen 3 maanden;</text:p>
            <text:p text:style-name="considerans.al">2. EN een gemiddelde bezettingsgraad hoger dan 40% gedurende de voorafgaande drie maanden in een specifiek dagdeel;</text:p>
            <text:p text:style-name="considerans.al">3. EN waarvan NIET binnen 150 meter hemelsbreed al een nieuwe laadpaal in voorbereiding of in de afgelopen 3 maanden in bedrijf gesteld is;</text:p>
            <text:p text:style-name="considerans.al">4. Criterium 1 en 2 toepassen op laadpalen in bedrijf binnen 150 meter hemelsbreed.</text:p>
            <text:p text:style-name="considerans.al">Hoewel de meeste publieke laadpalen in de gemeente Uitgeest momenteel nog zonder beperkingen kunnen worden aangesloten, anticipeert de gemeente op verwachte knelpunten op het elektriciteitsnet in Noord-Holland en op de uitrol van publieke laadinfrastructuur. Om te voorkomen dat de uitbreiding stilvalt en de groei van elektrisch vervoer wordt belemmerd, is in dit verkeersbesluit, in overleg met MRA-E, afgeweken van de standaard data gestuurde uitbreidingscriteria. Door tijdelijk af te wijken van de standaardcriteria voor gemiddelde afzet en bezettingsgraad kunnen laadpalen tijdig (bij)geplaatst worden op locaties waar het gebruik van bestaande laadpalen aangeeft dat er vraag is naar laadvoorzieningen. De aangepaste criteria zijn:</text:p>
            <text:p text:style-name="considerans.al">- Gemiddeld maandelijks afzetvolume van minimaal 750 kWh over drie maanden;</text:p>
            <text:p text:style-name="considerans.al">- Gemiddelde bezettingsgraad van minimaal 35% gedurende een dagdeel over dezelfde periode.</text:p>
            <text:p text:style-name="considerans.al">Deze tijdelijke bijstelling van de uitbreidingscriteria van plaatsen op basis van gebruik wordt gehanteerd om de uitrol van het laadnetwerk te versnellen en te voorkomen dat toekomstige netcapaciteitsproblemen leiden tot vertraging of stagnatie van de uitbreiding van publieke laadinfrastructuur. Tegelijkertijd waarborgt gemeente Uitgeest hiermee dat alle e-rijders gelijke toegang hebben tot laadvoorzieningen in hun buurt.</text:p>
            <text:p text:style-name="considerans.al">
            <text:span text:style-name="nadrukondlijn">Locaties en regels voor oplaadpunten</text:span>
          </text:p>
            <text:p text:style-name="considerans.al">De beoogde vraag gestuurde, data gestuurde en aanbod gestuurde laadpaallocaties zijn per categorie opgenomen in bijlage 1 &amp; 2 en als losse bijlage bij het verkeersbesluit bijgevoegd.</text:p>
            <text:p text:style-name="considerans.al">Bij de selectie van de locaties voor publieke oplaadpalen is rekening gehouden met:</text:p>
            <text:p text:style-name="considerans.al">- De technische haalbaarheid en ondergrondse situatie;</text:p>
            <text:p text:style-name="considerans.al">- De inpassing in het bestaande en op te bouwen netwerk van laadpunten;</text:p>
            <text:p text:style-name="considerans.al">- Een acceptabele loopafstand (maximaal circa 200 meter) van de aanvrager(s)vindbaarheid en bereikbaarheid, bij voorkeur nabij een kruising, centrumgebied of centraal in de wijk;</text:p>
            <text:p text:style-name="considerans.al">- Veilig gebruik en zichtbaarheid vanaf de openbare weg, inclusief voldoende verlichting en een parkeerinrichting zonder nadelige gevolgen voor verkeersveiligheid of andere belangen;</text:p>
            <text:p text:style-name="considerans.al">- Indien de laadpaal in een blauwe zone wordt geplaatst, kan de blauwe streep eventueel worden verwijderd om elektrisch laden langer dan twee uur mogelijk te maken, terwijl in een betaaldparkeerzone verplicht blijft de geldende parkeergelden te voldoen.</text:p>
            <text:p text:style-name="considerans.al">De in dit verkeersbesluit aangewezen locaties voldoen aan de door de MRA-E gestelde voorwaarden voor plaatsing van oplaadpunten</text:p>
            <text:p text:style-name="considerans.al">
            <text:span text:style-name="nadrukondlijn">Reserveren parkeervakken</text:span>
          </text:p>
            <text:p text:style-name="considerans.al">Een oplaadpaal heeft twee aansluitingen voor het opladen van elektrische voertuigen. Om de beschikbaarheid van deze twee aansluitingen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considerans.al">
            <text:span text:style-name="nadrukondlijn">Overleg</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Uitgeest besloten:</text:p>
            <text:list text:style-name="id1-3-2-2-1-2">
              <text:list-item text:style-override="id1-3-2-2-1-2-1">
                <text:number>1.</text:number>
                <text:p text:style-name="al">Het reserveren van 2 parkeerplaatsen uitsluitend bestemd voor het opladen van elektrische voertuigen, door het plaatsen van het verkeersteken E8c zoals bedoeld in Bijlage I van het Regle- ment Verkeersregels en Verkeerstekens 1990, op de locaties zoals opgenomen in bijlages 1 &amp; 2 van dit verkeersbesluit;</text:p>
              </text:list-item>
            </text:list>
            <text:list text:style-name="id1-3-2-2-1-3">
              <text:list-item text:style-override="id1-3-2-2-1-3-1">
                <text:number>2.</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27-10-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deel)besluit binnen zes weken na de dag van bekendmaking een gemotiveerd bezwaarschrift indienen bij het college van burgemeester en wethouders van Uitgeest, Postbus 7 1910 AA Uitgeest. Het bezwaarschrift moet worden ondertekend en bevat tenminste de naam en adres van de indiener, de dagtekening, een omschrijving van het (deel)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Een verzoekschrift tot voorlopige voorziening kunt u ook digitaal indienen bij genoemde rechtbank via http://loket.rechtspraak.nl/bestuursrecht. Daarvoor moet u wel beschikken over een elektronische handtekening (DigiD). Kijk op genoemde site voor de precieze voorwaarden. De gemeente Uitgeest behandelt het deelbesluit waartegen bezwaar wordt gemaakt als een separaat verkeersbesluit. De overige locaties blijven onderdeel van het verzamelverkeersbesluit. Voor deze locaties wordt het proces van de laadlocaties in gang ge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790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0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0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itgeest</meta:user-defined>
    <meta:user-defined meta:name="OVERHEID.Gemeente/OVERHEID.authority">Uitgeest</meta:user-defined>
    <meta:user-defined meta:name="OVERHEID.Informatietype/DC.type">officiële publicatie</meta:user-defined>
    <meta:user-defined meta:name="OVERHEIDop.Rubriek/DC.type">verkeersbesluit of -mededeling</meta:user-defined>
    <meta:user-defined meta:name="OVERHEID.Gemeente/DCTERMS.publisher">Ui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itgeest - Verzameld verkeersbesluit: reserveren van 2 parkeerplaatsen voor het opladen van elektrische voertuigen op meerdere locaties - Gemeente Ui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d verkeersbesluit: reserveren van 2 parkeerplaatsen voor het opladen van elektrische voertuigen op meerdere locaties in gemeente Uitgeest</meta:user-defined>
    <meta:user-defined meta:name="DCTERMS.W3CDTF/DCTERMS.available">2025-11-17</meta:user-defined>
    <meta:user-defined meta:name="OVERHEIDop.externeBijlage">Bijlages 1 &amp; 2, laadpaal locaties|exb-2025-41621</meta:user-defined>
    <meta:user-defined meta:name="DCTERMS.W3CDTF/OVERHEIDop.jaargang">2025</meta:user-defined>
    <meta:user-defined meta:name="OVERHEIDop.publicationIssue">497905</meta:user-defined>
    <meta:user-defined meta:name="OVERHEIDop.GmbID/DC.identifier">gmb-2025-497905</meta:user-defined>
    <meta:user-defined meta:name="OVERHEIDop.versieInformatie"/>
  </office:meta>
</office:document-meta>
</file>