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ctiedag 2026 PKN Kerkwerve, op de locatie De Ring, Weelweg, Kerkweg te Kerkwerve op 23 mei 2026 van 09:00 uur tot 14:00 uur.</text:p>
      <text:section text:name="zakelijke-mededeling_id1-3-2" text:style-name="zakelijke-mededeling">
        <text:section text:name="zakelijke-mededeling-tekst_id1-3-2-1" text:style-name="zakelijke-mededeling-tekst">
          <text:section text:name="tekst_id1-3-2-1-1" text:style-name="tekst">
            <text:p text:style-name="common-al">Zaakomschrijving: Actiedag 2026 PKN Kerkwerve op 23 mei 2026Zaaknummer: 1625261Datum beschikking verzonden: 13 nov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790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0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0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2902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Actiedag 2026 PKN Kerkwerve, op de locatie De Ring, Weelweg, Kerkweg te Kerkwerve op 23 mei 2026 van 09:00 uur tot 14:00 uur.</meta:user-defined>
    <meta:user-defined meta:name="DCTERMS.W3CDTF/DCTERMS.available">2025-11-17</meta:user-defined>
    <meta:user-defined meta:name="DCTERMS.W3CDTF/OVERHEIDop.jaargang">2025</meta:user-defined>
    <meta:user-defined meta:name="OVERHEIDop.publicationIssue">497901</meta:user-defined>
    <meta:user-defined meta:name="OVERHEIDop.GmbID/DC.identifier">gmb-2025-497901</meta:user-defined>
    <meta:user-defined meta:name="OVERHEIDop.versieInformatie"/>
  </office:meta>
</office:document-meta>
</file>