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Venray zijn op 6 november 2025 een anterieure overeenkomst aangegaan voor de realisatie van één woning. De overeenkomst heeft betrekking op het perceel kadastraal bekend gemeente Venray sectie L, nummer 3607, geheel, gelegen nabij Sportlaan 30 in Venray. Het exploitatiegebied heeft een oppervlakte van ca. 1119 m2. De anterieure overeenkomst bevat de voorwaarden waaronder planologische medewerking wordt verleend en het kostenverhaal op grond van de Omgevingswet. 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78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anterieure overeenkomst</meta:user-defined>
    <meta:user-defined meta:name="DCTERMS.W3CDTF/DCTERMS.available">2025-11-19</meta:user-defined>
    <meta:user-defined meta:name="DCTERMS.W3CDTF/OVERHEIDop.jaargang">2025</meta:user-defined>
    <meta:user-defined meta:name="OVERHEIDop.publicationIssue">497897</meta:user-defined>
    <meta:user-defined meta:name="OVERHEIDop.GmbID/DC.identifier">gmb-2025-497897</meta:user-defined>
    <meta:user-defined meta:name="OVERHEIDop.versieInformatie"/>
  </office:meta>
</office:document-meta>
</file>