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Speijkstraat 26-H 1057H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twee houtopstanden in de gemeenschappelijke binnentuin. </text:p>
            <text:p text:style-name="common-al">Zaakadres: Van Speijkstraat 26-H 1057HB Amsterdam</text:p>
            <text:p text:style-name="common-al">Datum ontvangst: 30-10-2025</text:p>
            <text:p text:style-name="common-al">Zaaknummer: Z2025-046353</text:p>
            <text:p text:style-name="common-al">DSO-nummer: 20251030011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78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6353</meta:user-defined>
    <meta:user-defined meta:name="DCTERMS.abstract">vellen van twee houtopstanden in de gemeenschappelijke binnentuin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Speijkstraat 26-H 1057HB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94</meta:user-defined>
    <meta:user-defined meta:name="OVERHEIDop.GmbID/DC.identifier">gmb-2025-497894</meta:user-defined>
    <meta:user-defined meta:name="OVERHEIDop.versieInformatie"/>
  </office:meta>
</office:document-meta>
</file>