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dakterras aan de achterkant van een woning, Kwartelstraat 44, 3514EX Utrecht, GU-Z2025-001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44, 3514EX Utrecht</text:p>
            <text:p text:style-name="common-al">GU-Z2025-0016827</text:p>
            <text:p text:style-name="common-al">Toelichting: het bouwen van een aanbouw met dakterras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89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827</meta:user-defined>
    <meta:user-defined meta:name="DCTERMS.abstract">Toelichting: het bouwen van een aanbouw met dakterras aan de achterkant van een woning</meta:user-defined>
    <dc:language>nl</dc:language>
    <meta:user-defined meta:name="DC.title">Verleende Omgevingsvergunning, het bouwen van een aanbouw met dakterras aan de achterkant van een woning, Kwartelstraat 44, 3514EX Utrecht, GU-Z2025-0016827</meta:user-defined>
    <meta:user-defined meta:name="OVERHEIDop.datumEindeReactietermijn">2025-12-29</meta:user-defined>
    <meta:user-defined meta:name="OVERHEIDop.terinzageleggingBG">https://jeleefomgeving.nl/inzien/002220647/99f94eaf-f5aa-418a-a04c-216769b77302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618</meta:user-defined>
    <meta:user-defined meta:name="OVERHEIDop.publicationIssue">497893</meta:user-defined>
    <meta:user-defined meta:name="OVERHEIDop.GmbID/DC.identifier">gmb-2025-497893</meta:user-defined>
    <meta:user-defined meta:name="OVERHEIDop.versieInformatie"/>
  </office:meta>
</office:document-meta>
</file>